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T20" style:parent-style-name="Kappaleenoletusfontti" style:family="text">
      <style:text-properties fo:font-size="16pt" style:font-size-asian="16pt" style:font-size-complex="16pt"/>
    </style:style>
    <style:style style:name="T21" style:parent-style-name="Kappaleenoletusfontti" style:family="text">
      <style:text-properties fo:font-size="16pt" style:font-size-asian="16pt" style:font-size-complex="16pt"/>
    </style:style>
    <style:style style:name="T22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T28" style:parent-style-name="Kappaleenoletusfontti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21"/></text:p>
      <text:p text:style-name="P2"/>
      <text:p text:style-name="P3"/>
      <text:p text:style-name="P4"><text:s text:c="54"/></text:p>
      <text:p text:style-name="P5"><text:s text:c="7"/></text:p>
      <text:p text:style-name="P6"/>
      <text:p text:style-name="P7"><text:s text:c="128"/></text:p>
      <text:p text:style-name="P8"><text:s text:c="20"/>Uudelle jäsenelle !</text:p>
      <text:p text:style-name="P9"/>
      <text:p text:style-name="P10">Kiitos kun olet liittynyt Savonlinnan seudun opetusalan seniorit ry.n <text:s/>jäseneksi.</text:p>
      <text:p text:style-name="P11">Onnittelut valinnasta. Toivottavasti koet ryhmämme toiminnan juuri sinulle sopivana. Toiminta-alueemme on Savonlinnan kaupunki sekä Enonkosken, Rantasalmen ja Sulkavan kunnat.</text:p>
      <text:p text:style-name="P12"/>
      <text:p text:style-name="P13">Kokoonnumme<text:s/>noin<text:s/>kerran kuukaudessa jonkin teeman merkeissä; luentoja, konsertteja, teatteria, retkiä, elokuvia, tutustumiskäyntejä...... Järjestön jäsenmaksusta 30<text:s/>€/v saamme palautusta 9€/jäsen toimintamme tukemiseen esim. tilavuokriin, ilmoituksiin, luentopalkkioihin jne.</text:p>
      <text:p text:style-name="P14">Osallistumismaksut teatteriin ja muihin tapahtumiin jokainen maksaa</text:p>
      <text:p text:style-name="P15">itse. Yhdistys sponsoroi mahdollisuuksien mukaan pienellä osuudella<text:s/>er tapahtumia.</text:p>
      <text:p text:style-name="P16">Tapahtumista ilmoitamme Itä-Savossa, kotisivuilla ja henkilökohtaisiin</text:p>
      <text:p text:style-name="P17">sähköpostiosoitteisiin.</text:p>
      <text:p text:style-name="P18"/>
      <text:p text:style-name="P19">Jäsenetuihin voit tutstua OSJ:n sivustolla, siellä on paljon muutakin tarpeellista tietoa<text:s/>osj.fi. Yhdistyksemme kotisivut löytyvät myös sitä kautta</text:p>
      <text:p text:style-name="Standard"><text:span text:style-name="T20">Osj/jäsenyhdistykset/Savonlinnan seudun opetusalan seniorit</text:span><text:span text:style-name="T21"><text:s/>tai suoraan<text:s/></text:span><text:span text:style-name="T22">savonlinnansenopet.osj.fi</text:span></text:p>
      <text:p text:style-name="P23"/>
      <text:p text:style-name="P24">Tavataan seuravassa kuukausitapaamisessa.</text:p>
      <text:p text:style-name="P25">TERVETULOA <text:s/>MUKAAN !</text:p>
      <text:p text:style-name="P26"/>
      <text:p text:style-name="P27">Marita Fagerström <text:s text:c="87"/></text:p>
      <text:p text:style-name="Standard"><text:span text:style-name="T28">SSOS.n pj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äyttajä</meta:initial-creator>
    <dc:creator>Jukka Ranta</dc:creator>
    <meta:creation-date>2023-05-11T08:26:00Z</meta:creation-date>
    <dc:date>2023-05-11T08:26:00Z</dc:date>
    <meta:template xlink:href="Normal" xlink:type="simple"/>
    <meta:editing-cycles>2</meta:editing-cycles>
    <meta:editing-duration>PT120S</meta:editing-duration>
    <meta:document-statistic meta:page-count="1" meta:paragraph-count="2" meta:word-count="221" meta:character-count="1481" meta:row-count="10" meta:non-whitespace-character-count="1262"/>
  </office:meta>
</office:document-meta>
</file>